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fo:color="#ff0000"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zkoła Podstawowa w Malcu </text:span></text:p>
      <text:p text:style-name="P1"><text:span text:style-name="T2"><text:s text:c="77"/>………………………………………………</text:span></text:p>
      <text:p text:style-name="Standard"><text:span text:style-name="T2"><text:s text:c="98"/></text:span><text:span text:style-name="T3">(miejscowość, data) </text:span></text:p>
      <text:p text:style-name="P2"><text:span text:style-name="T4">ZWOLNIENIE Z ZAJĘĆ EDUKACYJNYCH </text:span></text:p>
      <text:p text:style-name="P4"><text:span text:style-name="T2">Proszę o zwolnienie z zajęć syna/córki ………………………………………………..</text:span></text:p>
      <text:p text:style-name="P4"><text:span text:style-name="T2"><text:s text:c="82"/></text:span><text:span text:style-name="T3">(imię i nazwisko dziecka) </text:span></text:p>
      <text:p text:style-name="P4"><text:span text:style-name="T2">ucznia klasy <text:s/>….. <text:s/>w dniu <text:s/>……………………. <text:s text:c="2"/>o godzinie ……………</text:span></text:p>
      <text:p text:style-name="P5"/>
      <text:p text:style-name="Standard"><text:span text:style-name="T2">Oświadczam, że biorę pełną odpowiedzialność za bezpieczeństwo mojego dziecka. </text:span></text:p>
      <text:p text:style-name="Standard"><text:span text:style-name="T2"><text:s text:c="80"/>……………………………………</text:span></text:p>
      <text:p text:style-name="Standard"><text:span text:style-name="T3"><text:s text:c="83"/>(data i podpis rodzica/opiekuna) </text:span></text:p>
      <text:p text:style-name="P3"><text:span text:style-name="T5">Zwolnienie winno być przekazane </text:span><text:span text:style-name="T6">wychowawcy klasy</text:span><text:span text:style-name="T5">, a </text:span><text:span text:style-name="T6">w przypadku jego nieobecności <text:s text:c="2"/>nauczycielowi prowadzącemu zajęcia z danym zespołem klasowym w danym dniu</text:span><text:span text:style-name="T5"> <text:s text:c="37"/>i pozostaje w dokumentacji <text:s/>wychowawcy</text:span><text:span text:style-name="T3">. </text:span><text:span text:style-name="T5">Wzór zwolnienia obowiązuje również w przypadku zgłoszenia zwolnienia ucznia przez mobidziennik.</text:span></text:p>
      <text:p text:style-name="Standard">………………………………………………………………………………………………………………………………………………………….</text:p>
      <text:p text:style-name="Standard"><text:span text:style-name="T1">Szkoła Podstawowa w Malcu </text:span></text:p>
      <text:p text:style-name="P1"><text:span text:style-name="T2"><text:s text:c="77"/>………………………………………………</text:span></text:p>
      <text:p text:style-name="Standard"><text:span text:style-name="T2"><text:s text:c="98"/></text:span><text:span text:style-name="T3">(miejscowość, data) </text:span></text:p>
      <text:p text:style-name="P2"><text:span text:style-name="T4">ZWOLNIENIE Z ZAJĘĆ EDUKACYJNYCH </text:span></text:p>
      <text:p text:style-name="P4"><text:span text:style-name="T2">Proszę o zwolnienie z zajęć syna/córki ………………………………………………..</text:span></text:p>
      <text:p text:style-name="P4"><text:span text:style-name="T2"><text:s text:c="79"/></text:span><text:span text:style-name="T3">(imię i nazwisko dziecka) </text:span></text:p>
      <text:p text:style-name="P4"><text:span text:style-name="T2">ucznia klasy <text:s/>….. <text:s/>w dniu <text:s/>……………………. <text:s text:c="2"/>o godzinie ……………</text:span></text:p>
      <text:p text:style-name="P5"/>
      <text:p text:style-name="Standard"><text:span text:style-name="T2">Oświadczam, że biorę pełną odpowiedzialność za bezpieczeństwo mojego dziecka. </text:span></text:p>
      <text:p text:style-name="Standard"><text:span text:style-name="T2"><text:s text:c="80"/>……………………………………</text:span></text:p>
      <text:p text:style-name="Standard"><text:span text:style-name="T3"><text:s text:c="82"/>(data i podpis rodzica/opiekuna) </text:span></text:p>
      <text:p text:style-name="P3"><text:span text:style-name="T5">Zwolnienie winno być przekazane </text:span><text:span text:style-name="T6">wychowawcy klasy</text:span><text:span text:style-name="T5">, a </text:span><text:span text:style-name="T6">w przypadku jego nieobecności <text:s text:c="2"/>nauczycielowi prowadzącemu zajęcia z danym zespołem klasowym w danym dniu</text:span><text:span text:style-name="T5"> i pozostaje </text:span><text:bookmark text:name="Bookmark"/><text:span text:style-name="T5">w dokumentacji <text:s/>wychowawcy. Wzór zwolnienia obowiązuje również w przypadku zgłoszenia zwolnienia ucznia przez mobidzienni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</meta:initial-creator>
    <dc:creator>Renata Łuszczek</dc:creator>
    <meta:editing-cycles>6</meta:editing-cycles>
    <meta:creation-date>2021-09-09T07:54:00</meta:creation-date>
    <dc:date>2021-09-09T07:58:00</dc:date>
    <meta:editing-duration>PT5S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166" meta:character-count="2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